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nsolas"/>
    </style:style>
    <style:style style:name="P2" style:family="paragraph" style:parent-style-name="Standard">
      <style:text-properties style:font-name="Consolas"/>
    </style:style>
    <style:style style:name="T1" style:family="text">
      <style:text-properties style:font-name="Consola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?xml version='1.0' encoding='iso-8859-1'?&gt;</text:p>
      <text:p text:style-name="P1">&lt;ROOT&gt;</text:p>
      <text:p text:style-name="P1">&lt;INVOICE_DATE&gt;<text:database-display text:table-name="contacts" text:table-type="table" text:column-name="Invoice date" text:database-name="contacts3">03/01/07</text:database-display>&lt;/INVOICE_DATE&gt;</text:p>
      <text:p text:style-name="P1">&lt;TYPE_ID&gt;22&lt;/TYPE_ID&gt;</text:p>
      <text:p text:style-name="P1">&lt;INVOICE_NUMBER&gt;<text:database-display text:table-name="contacts" text:table-type="table" text:column-name="N° Facture" text:database-name="contacts3">F2007-001</text:database-display>&lt;/INVOICE_NUMBER&gt;</text:p>
      <text:p text:style-name="P1">&lt;PO_NUMBER&gt;<text:database-display text:table-name="contacts" text:table-type="table" text:column-name="PO" text:database-name="contacts3">PO2007-001</text:database-display>&lt;/PO_NUMBER&gt;</text:p>
      <text:p text:style-name="P1">&lt;CUSTOMER&gt;<text:database-display text:table-name="contacts" text:table-type="table" text:column-name="Société" text:database-name="contacts3">THOMSON-CSF</text:database-display>&lt;/CUSTOMER&gt;</text:p>
      <text:p text:style-name="P1">&lt;CONTACT_NAME&gt;<text:database-display text:table-name="contacts" text:table-type="table" text:column-name="Prénom" text:database-name="contacts3">Eric</text:database-display> <text:database-display text:table-name="contacts" text:table-type="table" text:column-name="Nom" text:database-name="contacts3">BARRAT</text:database-display>&lt;/CONTACT_NAME&gt;</text:p>
      <text:p text:style-name="P1">&lt;COUNTRY&gt;<text:database-display text:table-name="contacts" text:table-type="table" text:column-name="PaysRégionbureau" text:database-name="contacts3">France</text:database-display>&lt;/COUNTRY&gt;</text:p>
      <text:p text:style-name="P1">&lt;AMOUNT&gt;<text:database-display text:table-name="contacts" text:table-type="table" text:column-name="Amount" text:database-name="contacts3">650</text:database-display>&lt;/AMOUNT&gt;</text:p>
      <text:p text:style-name="P1">&lt;STATUS&gt;NEW&lt;/STATUS&gt;</text:p>
      <text:p text:style-name="P1">&lt;/ROO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Jean-Louis Ercolani</dc:creator>
    <dc:date>2008-08-05T16:24:50</dc:date>
    <meta:editing-cycles>5</meta:editing-cycles>
    <meta:editing-duration>PT39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9" meta:character-count="277"/>
  </office:meta>
</office:document-meta>
</file>