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nsola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?xml version='1.0' encoding='iso-8859-1'?&gt;</text:p>
      <text:p text:style-name="P1">&lt;ROOT&gt;</text:p>
      <text:p text:style-name="P1">&lt;INVOICE_DATE&gt;<text:database-display text:table-name="contacts" text:table-type="table" text:column-name="Invoice date" text:database-name="contacts3">03/01/07</text:database-display>&lt;/INVOICE_DATE&gt;</text:p>
      <text:p text:style-name="P1">&lt;INVOICE_NUMBER&gt;<text:database-display text:table-name="contacts" text:table-type="table" text:column-name="N° Facture" text:database-name="contacts3">F2007-001</text:database-display>&lt;/INVOICE_NUMBER&gt;</text:p>
      <text:p text:style-name="P1">&lt;PO_NUMBER&gt;<text:database-display text:table-name="contacts" text:table-type="table" text:column-name="PO" text:database-name="contacts3">PO2007-001</text:database-display>&lt;/PO_NUMBER&gt;</text:p>
      <text:p text:style-name="P1">&lt;CUSTOMER&gt;<text:database-display text:table-name="contacts" text:table-type="table" text:column-name="Société" text:database-name="contacts3">THOMSON-CSF</text:database-display>&lt;/CUSTOMER&gt;</text:p>
      <text:p text:style-name="P1">&lt;CONTACT_NAME&gt;<text:database-display text:table-name="contacts" text:table-type="table" text:column-name="Prénom" text:database-name="contacts3">Eric</text:database-display> <text:database-display text:table-name="contacts" text:table-type="table" text:column-name="Nom" text:database-name="contacts3">BARRAT</text:database-display>&lt;/CONTACT_NAME&gt;</text:p>
      <text:p text:style-name="P1">&lt;COUNTRY&gt;<text:database-display text:table-name="contacts" text:table-type="table" text:column-name="PaysRégionbureau" text:database-name="contacts3">France</text:database-display>&lt;/COUNTRY&gt;</text:p>
      <text:p text:style-name="P1">&lt;AMOUNT&gt;<text:database-display text:table-name="contacts" text:table-type="table" text:column-name="Amount" text:database-name="contacts3">650</text:database-display>&lt;/AMOUNT&gt;</text:p>
      <text:p text:style-name="P1">&lt;/ROO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Jean-Louis Ercolani</dc:creator>
    <dc:date>2008-09-01T13:53:28</dc:date>
    <meta:editing-cycles>6</meta:editing-cycles>
    <meta:editing-duration>PT5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1" meta:character-count="236"/>
  </office:meta>
</office:document-meta>
</file>